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3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4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5" style:parent-style-name="Bekezdésalapbetűtípusa" style:family="text">
      <style:text-properties style:font-name="Arial" style:font-name-asian="Arial" style:font-name-complex="Arial"/>
    </style:style>
    <style:style style:name="T6" style:parent-style-name="Bekezdésalapbetűtípusa" style:family="text">
      <style:text-properties style:font-name="Arial" style:font-name-asian="Arial" style:font-name-complex="Arial"/>
    </style:style>
    <style:style style:name="T7" style:parent-style-name="Bekezdésalapbetűtípusa" style:family="text">
      <style:text-properties style:font-name="Arial" style:font-name-asian="Arial" style:font-name-complex="Arial"/>
    </style:style>
    <style:style style:name="T8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9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10" style:parent-style-name="Bekezdésalapbetűtípus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12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13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P14" style:parent-style-name="Normál" style:family="paragraph">
      <style:text-properties style:font-name="Arial" style:font-name-asian="Arial" style:font-name-complex="Arial" fo:font-size="12pt" style:font-size-asian="12pt"/>
    </style:style>
    <style:style style:name="P15" style:parent-style-name="Normál" style:family="paragraph">
      <style:text-properties style:font-name="Arial" style:font-name-asian="Arial" style:font-name-complex="Arial" fo:font-size="12pt" style:font-size-asian="12pt"/>
    </style:style>
    <style:style style:name="T16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17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18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19" style:parent-style-name="Bekezdésalapbetűtípus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P21" style:parent-style-name="Normál" style:family="paragraph">
      <style:text-properties style:font-name="Arial" style:font-name-asian="Arial" style:font-name-complex="Arial" fo:font-size="12pt" style:font-size-asian="12pt"/>
    </style:style>
    <style:style style:name="T22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23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24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25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26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27" style:parent-style-name="Bekezdésalapbetűtípus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29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30" style:parent-style-name="Bekezdésalapbetűtípus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" style:parent-style-name="Bekezdésalapbetűtípusa" style:family="text">
      <style:text-properties style:font-name="Arial" style:font-name-asian="Arial" style:font-name-complex="Arial"/>
    </style:style>
    <style:style style:name="T32" style:parent-style-name="Bekezdésalapbetűtípusa" style:family="text">
      <style:text-properties style:font-name="Arial" style:font-name-asian="Arial" style:font-name-complex="Arial"/>
    </style:style>
    <style:style style:name="T33" style:parent-style-name="Bekezdésalapbetűtípusa" style:family="text">
      <style:text-properties style:font-name="Arial" style:font-name-asian="Arial" style:font-name-complex="Arial"/>
    </style:style>
    <style:style style:name="T34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35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36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37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T38" style:parent-style-name="Bekezdésalapbetűtípusa" style:family="text">
      <style:text-properties style:font-name="Arial" style:font-name-asian="Arial" style:font-name-complex="Arial" fo:font-size="12pt" style:font-size-asian="12pt"/>
    </style:style>
    <style:style style:name="P39" style:parent-style-name="Normál" style:family="paragraph">
      <style:paragraph-properties fo:margin-bottom="0.1388in" fo:line-height="115%"/>
    </style:style>
    <style:style style:name="P40" style:parent-style-name="Normál" style:family="paragraph">
      <style:paragraph-properties fo:margin-bottom="0.1388in" fo:line-height="115%"/>
    </style:style>
    <style:style style:name="P41" style:parent-style-name="Normál" style:family="paragraph">
      <style:text-properties style:font-name="Arial" style:font-name-complex="Arial" fo:font-size="12pt" style:font-size-asian="12pt" style:font-size-complex="12pt"/>
    </style:style>
    <style:style style:name="T42" style:parent-style-name="Bekezdésalapbetűtípus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ál"><text:span text:style-name="T2">.........................................................................................</text:span><text:span text:style-name="T3">.............../végrehajtó</text:span><text:span text:style-name="T4">/</text:span></text:p>
      <text:p text:style-name="Normál"/>
      <text:p text:style-name="Normál"><text:span text:style-name="T5">Város:.......................................................................................</text:span></text:p>
      <text:p text:style-name="Normál"/>
      <text:p text:style-name="Normál"><text:span text:style-name="T6">Cím: .........................................................................................</text:span></text:p>
      <text:p text:style-name="Normál"/>
      <text:p text:style-name="Normál"><text:span text:style-name="T7">ir.sz.:..........................</text:span></text:p>
      <text:p text:style-name="Normál"/>
      <text:p text:style-name="Normál"/>
      <text:p text:style-name="Normál"><text:span text:style-name="T8">Végrehajtási ügyszám: .......</text:span><text:span text:style-name="T9">........................................................................</text:span></text:p>
      <text:p text:style-name="Normál"/>
      <text:p text:style-name="Normál"/>
      <text:p text:style-name="Normál"/>
      <text:p text:style-name="Normál"><text:span text:style-name="T10">Tisztelt .....................................................................................!</text:span></text:p>
      <text:p text:style-name="Normál"/>
      <text:p text:style-name="Normál"/>
      <text:p text:style-name="Normál"/>
      <text:p text:style-name="Normál"><text:span text:style-name="T11">Alulírott........................................................................</text:span><text:span text:style-name="T12">.......................................</text:span><text:span text:style-name="T13">...</text:span></text:p>
      <text:p text:style-name="Normál"/>
      <text:p text:style-name="P14">…………………………………………………………………………………………….</text:p>
      <text:p text:style-name="P15"/>
      <text:p text:style-name="Normál"><text:span text:style-name="T16">sz.</text:span><text:span text:style-name="T17">alatti lakos a Vht.41§ (1) bekezdésére hivatkozva okirattal igazolom, hogy a végrehajtást<text:s/></text:span><text:span text:style-name="T18">kérő számára az általa támasztott<text:s/></text:span><text:span text:style-name="T19">követelés kiegyenlítésre került.<text:s/></text:span><text:span text:style-name="T20">A kiegyenlítés tényét a jelen levelem mellékletében található banki levéllel igazolom.</text:span></text:p>
      <text:p text:style-name="P21"/>
      <text:p text:style-name="Normál"><text:span text:style-name="T22">Mivel<text:s/></text:span><text:span text:style-name="T23">kettős állampolgár vagyok,<text:s/></text:span><text:span text:style-name="T24">a jövedelmemet devizában kapom, ezért a tartozásomat is devizában tudom teljesíteni.</text:span></text:p>
      <text:p text:style-name="Normál"/>
      <text:p text:style-name="Normál"><text:span text:style-name="T25">Kérem Önt, hogy szólítsa fel a végrehajtást kérőt a Vht.41 §-a alapján, hogy nyilatkozzon az adós ált</text:span><text:span text:style-name="T26">al teljesített<text:s/></text:span><text:span text:style-name="T27">követelés kiegyenlítésének tényéről</text:span><text:span text:style-name="T28">.</text:span></text:p>
      <text:p text:style-name="Normál"/>
      <text:p text:style-name="Normál"><text:span text:style-name="T29">A mellékletekben megküldött okirattal igazoltan kiegyenlítést nyert a követelés,<text:s/></text:span><text:span text:style-name="T30">kérem a fenti számú végrehajtás megszüntetését.</text:span></text:p>
      <text:p text:style-name="Normál"/>
      <text:p text:style-name="Normál"/>
      <text:p text:style-name="Normál"/>
      <text:p text:style-name="Normál"><text:span text:style-name="T31">...................................................2013.................</text:span><text:span text:style-name="T32">.............</text:span><text:span text:style-name="T33">.....................</text:span></text:p>
      <text:p text:style-name="Normál"/>
      <text:p text:style-name="Normál"/>
      <text:p text:style-name="Normál"><text:s text:c="60"/></text:p>
      <text:p text:style-name="Normál"><text:span text:style-name="T34">Üdvözlettel:<text:s/></text:span><text:span text:style-name="T35"><text:tab/></text:span><text:span text:style-name="T36"><text:tab/><text:s text:c="3"/></text:span><text:span text:style-name="T37"><text:tab/></text:span><text:span text:style-name="T38"><text:tab/>....................................................................</text:span></text:p>
      <text:p text:style-name="P39"/>
      <text:p text:style-name="P40"/>
      <text:p text:style-name="P41">Melléklet: 1 pld Teljesítési igazolás</text:p>
      <text:p text:style-name="Normál"><text:span text:style-name="T42"><text:tab/><text:s text:c="6"/>1 pld Kormányzói Közlöny a kettős állampolgárság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Ági</meta:initial-creator>
    <dc:creator>Ági</dc:creator>
    <meta:creation-date>2013-10-19T17:32:00Z</meta:creation-date>
    <dc:date>2013-10-19T17:32:00Z</dc: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721" meta:row-count="12" meta:non-whitespace-character-count="1506"/>
  </office:meta>
</office:document-meta>
</file>